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1" fo:font-size="12pt" fo:language="it" fo:country="none" fo:font-weight="bold" style:font-size-asian="12pt" style:font-weight-asian="bold" fo:background-color="#ffffff"/>
    </style:style>
    <style:style style:name="P2" style:family="paragraph" style:parent-style-name="Standard">
      <style:paragraph-properties fo:line-height="100%" fo:text-align="justify" style:justify-single-word="false"/>
      <style:text-properties style:font-name="Arial1" fo:font-size="12pt" fo:language="it" fo:country="none" fo:font-weight="normal" style:font-size-asian="12pt" style:font-weight-asian="normal" fo:background-color="#ffffff"/>
    </style:style>
    <style:style style:name="P3" style:family="paragraph" style:parent-style-name="Standard">
      <style:paragraph-properties fo:line-height="100%" fo:text-align="justify" style:justify-single-word="false"/>
      <style:text-properties style:font-name="Arial1" fo:font-size="12pt" fo:language="it" fo:country="none" fo:font-style="normal" fo:font-weight="normal" style:font-size-asian="12pt" style:font-style-asian="normal" style:font-weight-asian="normal" fo:background-color="#ffffff"/>
    </style:style>
    <style:style style:name="P4" style:family="paragraph" style:parent-style-name="Standard">
      <style:paragraph-properties fo:line-height="100%" fo:text-align="justify" style:justify-single-word="false"/>
      <style:text-properties style:font-name="Arial1" fo:font-size="12pt" fo:language="it" fo:country="none" fo:font-style="normal" fo:font-weight="normal" style:font-size-asian="12pt" style:font-style-asian="normal" style:font-weight-asian="normal" fo:background-color="#ffffff"/>
    </style:style>
    <style:style style:name="P5" style:family="paragraph" style:parent-style-name="Standard">
      <style:paragraph-properties fo:line-height="100%" fo:text-align="justify" style:justify-single-word="false"/>
      <style:text-properties style:font-name="Arial1" fo:font-size="12pt" fo:language="it" fo:country="none" fo:font-style="normal" fo:font-weight="bold" style:font-size-asian="12pt" style:font-style-asian="normal" style:font-weight-asian="bold" fo:background-color="#ffffff"/>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11.259cm"/>
        </style:tab-stops>
      </style:paragraph-properties>
    </style:style>
    <style:style style:name="P9" style:family="paragraph" style:parent-style-name="Standard">
      <style:paragraph-properties fo:line-height="100%" fo:text-align="justify" style:justify-single-word="false"/>
      <style:text-properties fo:color="#000000" style:font-name="Arial1" fo:font-size="12pt" fo:language="it" fo:country="none" fo:font-style="normal" fo:font-weight="normal" style:font-size-asian="12pt" style:font-style-asian="normal" style:font-weight-asian="normal" fo:background-color="#ffffff"/>
    </style:style>
    <style:style style:name="P10" style:family="paragraph" style:parent-style-name="Standard">
      <style:paragraph-properties fo:line-height="100%" fo:text-align="justify" style:justify-single-word="false"/>
      <style:text-properties fo:color="#000000" style:font-name="Arial1" fo:font-size="12pt" fo:language="it" fo:country="none" fo:font-style="normal" fo:font-weight="bold" style:font-size-asian="12pt" style:font-style-asian="normal" style:font-weight-asian="bold" fo:background-color="#ffffff"/>
    </style:style>
    <style:style style:name="P11" style:family="paragraph" style:parent-style-name="Standard">
      <style:paragraph-properties fo:line-height="100%" fo:text-align="center" style:justify-single-word="false"/>
      <style:text-properties fo:color="#000000" style:font-name="Arial1" fo:font-size="12pt" fo:language="it" fo:country="none" fo:font-style="normal" fo:font-weight="bold" style:font-size-asian="12pt" style:font-style-asian="normal" style:font-weight-asian="bold" fo:background-color="#ffffff"/>
    </style:style>
    <style:style style:name="P12" style:family="paragraph" style:parent-style-name="Standard">
      <style:paragraph-properties fo:line-height="100%" fo:text-align="center" style:justify-single-word="false">
        <style:tab-stops>
          <style:tab-stop style:position="8.5cm" style:type="center"/>
          <style:tab-stop style:position="17cm" style:type="right"/>
        </style:tab-stops>
      </style:paragraph-properties>
      <style:text-properties fo:color="#000000" style:font-name="Arial1" fo:font-size="12pt" fo:language="it" fo:country="none" fo:font-style="normal" style:text-underline-style="none" fo:font-weight="normal" style:font-size-asian="12pt" style:font-style-asian="normal" style:font-weight-asian="normal" fo:background-color="#ffffff"/>
    </style:style>
    <style:style style:name="P13" style:family="paragraph" style:parent-style-name="Standard">
      <style:paragraph-properties fo:margin-top="0.353cm" fo:margin-bottom="0cm" loext:contextual-spacing="false" fo:line-height="115%" fo:text-align="justify" style:justify-single-word="false" fo:keep-together="always" fo:keep-with-next="always"/>
    </style:style>
    <style:style style:name="T1" style:family="text">
      <style:text-properties style:font-name="Arial1" fo:font-size="14pt" fo:language="it" fo:country="none" fo:font-weight="bold" style:font-size-asian="14pt" style:font-weight-asian="bold" fo:background-color="#ffffff"/>
    </style:style>
    <style:style style:name="T2" style:family="text">
      <style:text-properties style:font-name="Arial1" fo:font-size="12pt" fo:language="it" fo:country="none" fo:font-weight="bold" style:font-size-asian="12pt" style:font-weight-asian="bold" fo:background-color="#ffffff"/>
    </style:style>
    <style:style style:name="T3" style:family="text">
      <style:text-properties style:font-name="Arial1" fo:font-size="12pt" fo:language="it" fo:country="none" fo:font-weight="normal" style:font-size-asian="12pt" style:font-weight-asian="normal" fo:background-color="#ffffff"/>
    </style:style>
    <style:style style:name="T4" style:family="text">
      <style:text-properties style:font-name="Arial1" fo:font-size="12pt" fo:language="it" fo:country="none" fo:font-style="italic" fo:font-weight="normal" style:font-size-asian="12pt" style:font-style-asian="italic" style:font-weight-asian="normal" fo:background-color="#ffffff"/>
    </style:style>
    <style:style style:name="T5" style:family="text">
      <style:text-properties style:font-name="Arial1" fo:font-size="12pt" fo:language="it" fo:country="none" fo:font-style="italic" fo:font-weight="normal" style:font-size-asian="12pt" style:font-style-asian="italic" style:font-weight-asian="normal" fo:background-color="#ffffff"/>
    </style:style>
    <style:style style:name="T6" style:family="text">
      <style:text-properties style:font-name="Arial1" fo:font-size="12pt" fo:language="it" fo:country="none" fo:font-style="normal" fo:font-weight="normal" style:font-size-asian="12pt" style:font-style-asian="normal" style:font-weight-asian="normal" fo:background-color="#ffffff"/>
    </style:style>
    <style:style style:name="T7" style:family="text">
      <style:text-properties style:font-name="Arial1" fo:font-size="12pt" fo:language="it" fo:country="none" fo:font-style="normal" fo:font-weight="normal" style:font-size-asian="12pt" style:font-style-asian="normal" style:font-weight-asian="normal" fo:background-color="#ffffff"/>
    </style:style>
    <style:style style:name="T8" style:family="text">
      <style:text-properties style:font-name="Arial1" fo:font-size="12pt" fo:language="it" fo:country="none" fo:font-style="normal" fo:font-weight="bold" style:font-size-asian="12pt" style:font-style-asian="normal" style:font-weight-asian="bold" fo:background-color="#ffffff"/>
    </style:style>
    <style:style style:name="T9" style:family="text">
      <style:text-properties style:font-name="Arial1" fo:font-size="12pt" fo:language="it" fo:country="none" fo:font-style="normal" fo:font-weight="bold" style:font-size-asian="12pt" style:font-style-asian="normal" style:font-weight-asian="bold" fo:background-color="#ffffff"/>
    </style:style>
    <style:style style:name="T10" style:family="text">
      <style:text-properties fo:color="#454545" style:font-name="Arial1" fo:font-size="7pt" fo:language="it" fo:country="none" fo:font-style="normal" fo:font-weight="normal" style:font-size-asian="7pt" style:font-style-asian="normal" style:font-weight-asian="normal" fo:background-color="#ffffff"/>
    </style:style>
    <style:style style:name="T11" style:family="text">
      <style:text-properties fo:color="#000000" style:font-name="Arial1" fo:font-size="12pt" fo:language="it" fo:country="none" fo:font-style="normal" fo:font-weight="normal" style:font-size-asian="12pt" style:font-style-asian="normal" style:font-weight-asian="normal" fo:background-color="#ffffff"/>
    </style:style>
    <style:style style:name="T12" style:family="text">
      <style:text-properties fo:color="#000000" style:font-name="Arial1" fo:font-size="12pt" fo:language="it" fo:country="none" fo:font-style="normal" fo:font-weight="bold" style:font-size-asian="12pt" style:font-style-asian="normal" style:font-weight-asian="bold" fo:background-color="#ffffff"/>
    </style:style>
    <style:style style:name="T13" style:family="text">
      <style:text-properties fo:color="#000000" style:font-name="Arial1" fo:font-size="12pt" fo:language="it" fo:country="none" fo:font-style="normal" style:text-underline-style="none" fo:font-weight="normal" style:font-size-asian="12pt" style:font-style-asian="normal" style:font-weight-asian="normal" fo:background-color="#ffffff"/>
    </style:style>
    <style:style style:name="T14" style:family="text">
      <style:text-properties fo:color="#000000" style:font-name="Arial1" fo:font-size="12pt" fo:language="it" fo:country="none" fo:font-style="normal" style:text-underline-style="none" fo:font-weight="bold" style:font-size-asian="12pt" style:font-style-asian="normal" style:font-weight-asian="bold" fo:background-color="#ffffff"/>
    </style:style>
    <style:style style:name="T15" style:family="text">
      <style:text-properties fo:color="#0000ff" style:font-name="Arial1" fo:font-size="12pt" fo:language="it" fo:country="none" fo:font-style="normal" style:text-underline-style="solid" style:text-underline-width="auto" style:text-underline-color="font-color" fo:font-weight="normal" style:font-size-asian="12pt" style:font-style-asian="normal" style:font-weight-asian="normal"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text:span text:style-name="T1">Monte Veronese Dop Cheese</text:span></text:p>
      <text:p text:style-name="P1"/>
      <text:p text:style-name="P1"/>
      <text:p text:style-name="P7"><text:span text:style-name="T2">THE “MONTE VERONESE DOP” CHEESE</text:span></text:p>
      <text:p text:style-name="P7"><text:span text:style-name="T3">Monte Veronese is an Italian cheese with a Protected Designation of Origin (D.O.P, in Italian), from the Veneto region. The production area for the milk, for its transformation and for the ageing of the cheese is situated in the northern part of the province of Verona. It is a predominantly mountainous area with plenty of fertile pastures and a long tradition of cattle rearing, of mountain pasture and of the production of milk and cheese. In this area – roughly speaking, it’s the area of Lessinia, Monte Baldo and a strip of hills near Verona just before the Alps – there is evidence of cheese-making dated earlier than 1000AD, at a time when cheese was a valuable bargaining tool, long before currency was invented.</text:span></text:p>
      <text:p text:style-name="P2"/>
      <text:p text:style-name="P7"><text:span text:style-name="T3">Currently, two types of cheese are made: Monte Veronese “</text:span><text:span text:style-name="T4">latte intero</text:span><text:span text:style-name="T6">” and Monte Veronese “</text:span><text:span text:style-name="T4">d’allevo.</text:span><text:span text:style-name="T6">” These two types, both produced exclusively from cow’s milk, not only differ in flavour, but also in their diverse and very specific fabrication methods. The dimensions of the finished products are the following: between 25cm and 35cm in diameter; between 6cm and 11cm in height; between 6kg and 10kg in weight. </text:span></text:p>
      <text:p text:style-name="P3"/>
      <text:p text:style-name="P7"><text:span text:style-name="T8">WHAT IS MONTE VERONESE “LATTE INTERO”?</text:span></text:p>
      <text:p text:style-name="P7"><text:span text:style-name="T7">Monte Veronese </text:span><text:span text:style-name="T5">“latte intero” </text:span><text:span text:style-name="T7">/ “whole milk” is a full-fat cow’s milk cheese, made from one collection or two consecutive milkings. It will be released for sale 25 days after production. In order to best appreciate its fundamental fresh character, it is advised to consume this cheese within 60 days of production. </text:span></text:p>
      <text:p text:style-name="P5"/>
      <text:p text:style-name="P7"><text:span text:style-name="T8">TO THE EYE</text:span></text:p>
      <text:p text:style-name="P7"><text:span text:style-name="T7">The wheel has a cylindrical form with slightly bowed sides. The rind is thin and elastic, with a straw-yellow colour. The paste has a white or pale yellow colour, with uniformly dispersed eyes.</text:span></text:p>
      <text:p text:style-name="P8"><text:span text:style-name="T7"><text:s text:c="2"/><text:tab/></text:span></text:p>
      <text:p text:style-name="P7"><text:span text:style-name="T8">TO THE TOUCH </text:span></text:p>
      <text:p text:style-name="P7"><text:span text:style-name="T7">The paste will be soft and springy between your fingers. </text:span></text:p>
      <text:p text:style-name="P5"/>
      <text:p text:style-name="P7"><text:span text:style-name="T8">TO THE NOSE </text:span></text:p>
      <text:p text:style-name="P7"><text:span text:style-name="T7">Your nose will pick up the attractive smell of yoghurt and fresh butter. Sometimes, also, hints of fresh green herbs. </text:span></text:p>
      <text:p text:style-name="P5"/>
      <text:p text:style-name="P7"><text:span text:style-name="T8">TO THE TONGUE</text:span></text:p>
      <text:p text:style-name="P7"><text:span text:style-name="T7">Monte Veronese “</text:span><text:span text:style-name="T5">latte intero</text:span><text:span text:style-name="T7">” has a delicate and pleasant flavour which will remind you of recently-obtained milk, cream and fresh butter. The flavour is mild and can be slightly acidic, like yoghurt. It has a soft structure which will melt in your mouth. </text:span></text:p>
      <text:p text:style-name="P4"/>
      <text:p text:style-name="P7"><text:span text:style-name="T8">FOOD AND WINE</text:span></text:p>
      <text:p text:style-name="P7"><text:span text:style-name="T7">The ideal pairings are with sparkling wines, with structured white wines, or with an easy-to- drink red or rosé wine. It is also suitable with your main course: diced in a salad, sliced in a sandwich or melted in a fondue. Ideal on pizza.</text:span></text:p>
      <text:p text:style-name="P13"><text:span text:style-name="T9">HOW IS IT MADE (taken from the production criteria)</text:span></text:p>
      <text:p text:style-name="P7"><text:span text:style-name="T6">Monte Veronese “</text:span><text:span text:style-name="T4">latte intero” </text:span><text:span text:style-name="T6">is a semi-cooked cheese, made exclusively from whole cow’s milk, coming from one collection or two consecutive milkings. It is permitted to add lactic ferment starter cultures, either made in the same dairy or made in other dairies </text:span><text:soft-page-break/><text:span text:style-name="T6">located within the production area and obtained from the processing of a previous batch of milk. The coagulation takes place using calf rennet for 15-20 minutes. The cutting of the curds only lasts for a few seconds until the lumps have become the size of a grain of corn or a hazelnut. Then, the mixture will be heated at a temperature of 43-45°C for about 10 minutes. The curd remains in the heating vessel for 25-30 minutes. Next, it will be portioned and put in the mould. At the same time, a unique identification number will be stamped onto the warm curd using casein plaques and the name Monte Veronese, the matriculation number of the producer and the month of production will be imprinted around the perimeter of the wheel, using a buckle. Once the cheese has been drained for 24 hours, it will be salted in one of two ways: by sprinkling salt over the surface or by briefly soaking the cheese in brine. The cheese will then be ripened for around 30 days; certainly no less than 25 days.</text:span></text:p>
      <text:p text:style-name="P13"><text:span text:style-name="T9">------------------------------------</text:span></text:p>
      <text:p text:style-name="P13"><text:span text:style-name="T9">WHAT IS MONTE VERONESE “D’ALLEVO”?</text:span></text:p>
      <text:p text:style-name="P7"><text:span text:style-name="T7">Monte Veronese "</text:span><text:span text:style-name="T5">d'allevo</text:span><text:span text:style-name="T7">" is made from semi-skimmed cow’s milk, coming from one collection or two consecutive milkings. It will be released for sale 90 days after production and possibly up to one year, two years, or more. There is also Monte Veronese “</text:span><text:span text:style-name="T5">d’allevo</text:span><text:span text:style-name="T7">” made from “</text:span><text:span text:style-name="T5">latte di malga</text:span><text:span text:style-name="T7">”, taken from cows in the mountains during the period between May and October. This is part of the Slow Food Presidium. <text:s/></text:span></text:p>
      <text:p text:style-name="P4"/>
      <text:p text:style-name="P7"><text:span text:style-name="T8">TO THE EYE</text:span></text:p>
      <text:p text:style-name="P7"><text:span text:style-name="T6">The colour of the rind and of the paste will vary depending on the production period and the stage of aging. A pale yellow colour indicates a cheese made in winter; a more intense yellow indicates a summer cheese from the mountain pastures. Any holes in the paste will be few and far between.</text:span></text:p>
      <text:p text:style-name="P5"/>
      <text:p text:style-name="P7"><text:span text:style-name="T8">TO THE TOUCH </text:span></text:p>
      <text:p text:style-name="P7"><text:span text:style-name="T7">The paste has a consistent texture. After three months of aging, it will be slightly springy; with further aging, it will become hard and somewhat grainy. <text:s/></text:span></text:p>
      <text:p text:style-name="P5"/>
      <text:p text:style-name="P7"><text:span text:style-name="T8">TO THE NOSE</text:span></text:p>
      <text:p text:style-name="P7"><text:span text:style-name="T7">Your nose will likely find the pleasing aromas of melted butter, hay and aromatic herbs, such as sage. <text:s/></text:span></text:p>
      <text:p text:style-name="P5"/>
      <text:p text:style-name="P7"><text:span text:style-name="T8">TO THE TONGUE</text:span></text:p>
      <text:p text:style-name="P7"><text:span text:style-name="T7">It has a strong flavour, typical of aged cheese. The taste will remind you of ripe butter and hazelnuts. It tends to become slightly spicy with further aging. </text:span></text:p>
      <text:p text:style-name="P5"/>
      <text:p text:style-name="P7"><text:span text:style-name="T8">FOOD AND WINE</text:span></text:p>
      <text:p text:style-name="P7"><text:span text:style-name="T6">This type of cheese is perfect for creating very flavoursome dishes, for grating over vegetables or flaking over polenta. The more mature versions, after one or two years of age, can be grated and used to enhance pasta dishes and risotto. It makes a perfect pairing with full-bodied or mature red wines, alternatively with sweet or fortified wines.</text:span></text:p>
      <text:p text:style-name="P3"/>
      <text:p text:style-name="P13"><text:span text:style-name="T9">HOW IT IS MADE (taken from the production criteria) </text:span></text:p>
      <text:p text:style-name="P7"><text:span text:style-name="T6">Monte Veronese “</text:span><text:span text:style-name="T4">d’allevo” </text:span><text:span text:style-name="T6">is a semi-cooked cheese for eating and for grating. It is made exclusively from semi-skimmed cow’s milk, coming from one collection or two consecutive milkings. It is permitted to add lactic ferment starter cultures, either made in the same dairy or made in other dairies located within the production area and obtained from the processing of a previous batch of milk.</text:span><text:span text:style-name="T10"> </text:span></text:p>
      <text:p text:style-name="P7"><text:soft-page-break/><text:span text:style-name="T11">The coagulation takes place using calf rennet for 25-30 minutes. The cutting of the curds only lasts for a few seconds until the lumps have become the size of a grain of rice. Then, the mixture will be heated at a temperature of 46-48°C for about 15 minutes. The curd remains in the heating vessel for 25-30 minutes. Next, it will be portioned and put in the mould. At the same time, a unique identification number will be stamped onto the warm curd using casein plaques and the name Monte Veronese, the matriculation number of the producer and the month of production will be imprinted around the perimeter of the wheel, using a buckle. Once the cheese has been drained for 24 hours, it will be salted in one of two ways: by sprinkling salt over the surface or by briefly soaking the cheese in brine. The cheese will be ripened for a minimum of 90 days if it is destined to be eaten; or for a minimum of one year if it is to be grated.</text:span></text:p>
      <text:p text:style-name="P9"/>
      <text:p text:style-name="P9"/>
      <text:p text:style-name="P7"><text:span text:style-name="T12">THE PROTECTION CONSORTIUM </text:span></text:p>
      <text:p text:style-name="P7"><text:span text:style-name="T11">The Consortium for the Protection of Monte Veronese DOP was born in 1983 in order to guarantee that only cheeses which are in line with the production criteria are sold as Monte Veronese DOP. The Consortium is an association made up of cheese producers and affineurs, who had already been active, albeit on a voluntary basis, since the 1970s. The Consortium for the Protection of Monte Veronese cheese is a non-lucrative organisation, which acts to defend, safeguard and support the production and commercialisation of Monte Veronese DOP, in all its forms and ages, and the use of its name. It promotes and organises initiatives to safeguard the typicality and particular characteristics of Monte Veronese cheese, through distributing information and participating in events, fairs and tastings. </text:span></text:p>
      <text:p text:style-name="P9"/>
      <text:p text:style-name="P9"/>
      <text:p text:style-name="P9"/>
      <text:p text:style-name="P10"/>
      <text:p text:style-name="P10"/>
      <text:p text:style-name="P11"/>
      <text:p text:style-name="P6"><text:span text:style-name="T12">ADDRESS FOR THE CONSORTIUM FOR THE PROTECTION OF MONTE VERONESE DOP CHEESE</text:span></text:p>
      <text:p text:style-name="P6"><text:span text:style-name="T11">Consorzio tutela formaggio Monte Veronese DOP</text:span></text:p>
      <text:p text:style-name="P6"><text:span text:style-name="T11">Vicolo Mattielli, 11 - 37038 Soave (Verona)</text:span></text:p>
      <text:p text:style-name="P6"><text:span text:style-name="T11">Tel +39 045 6199054 - fax +39 045 6199054</text:span></text:p>
      <text:p text:style-name="P11"/>
      <text:p text:style-name="P6"><text:span text:style-name="T12">WEB &amp; SOCIAL NETWORK</text:span></text:p>
      <text:p text:style-name="P6"><text:span text:style-name="T11">Web site </text:span><text:span text:style-name="T15">www.monteveronese.it</text:span></text:p>
      <text:p text:style-name="P6"><text:span text:style-name="T13">Instagram @monteveronese</text:span></text:p>
      <text:p text:style-name="P6"><text:span text:style-name="T13">Facebook @formaggioMonteVeronese</text:span></text:p>
      <text:p text:style-name="P6"><text:span text:style-name="T13">Twitter @Monte_Veronese</text:span></text:p>
      <text:p text:style-name="P12"/>
      <text:p text:style-name="P6"><text:span text:style-name="T14">MANAGEMENT AND PRESS OFFICE </text:span></text:p>
      <text:p text:style-name="P6"><text:span text:style-name="T14">CONSORZIO TUTELA FORMAGGIO MONTE VERONESE DOP</text:span></text:p>
      <text:p text:style-name="P6"><text:span text:style-name="T14">Paola Giagulli</text:span></text:p>
      <text:p text:style-name="P6"><text:span text:style-name="T13">Email paola.giagulli@monteveronese.it</text:span></text:p>
      <text:p text:style-name="P6"><text:span text:style-name="T13">Tel. +39 347 4210643</text:span></text:p>
      <text:p text:style-name="P6"><text:span text:style-name="T13">Facebook Paola Giagulli</text:span></text:p>
      <text:p text:style-name="P6"><text:span text:style-name="T13">Instagram @paolagiagulli</text:span></text:p>
      <text:p text:style-name="P6"><text:span text:style-name="T13">Twitter @paolagiagulli </text:span></text:p>
      <text:p text:style-name="P6"><text:span text:style-name="T13">Skype paola.giagulli</text:span></text:p>
      <text:p text:style-name="Standard"><text:a xlink:type="simple" xlink:href="http://www.monteveronese.it/"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2S</meta:editing-duration>
    <meta:editing-cycles>3</meta:editing-cycles>
    <meta:generator>LibreOffice/5.3.1.2$Windows_x86 LibreOffice_project/e80a0e0fd1875e1696614d24c32df0f95f03deb2</meta:generator>
    <dc:date>2017-10-12T10:47:12.210000000</dc:date>
    <meta:document-statistic meta:table-count="0" meta:image-count="0" meta:object-count="0" meta:page-count="3" meta:paragraph-count="55" meta:word-count="1378" meta:character-count="8146" meta:non-whitespace-character-count="6796"/>
    <meta:user-defined meta:name="Info 1"/>
    <meta:user-defined meta:name="Info 2"/>
    <meta:user-defined meta:name="Info 3"/>
    <meta:user-defined meta:name="Info 4"/>
  </office:meta>
</office:document-meta>
</file>